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.1666in" style:line-height-at-least="0.1666in"/>
    </style:style>
    <style:style style:name="T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size="14pt" style:font-size-asian="14pt" style:font-size-complex="12pt"/>
    </style:style>
    <style:style style:name="T6" style:parent-style-name="Hipervínculo" style:family="text">
      <style:text-properties style:font-name="Arial" style:font-name-complex="Arial" fo:font-size="14pt" style:font-size-asian="14pt" style:font-size-complex="12pt"/>
    </style:style>
    <style:style style:name="T7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9" style:parent-style-name="Fuentedepárrafopredeter." style:family="text">
      <style:text-properties style:font-name="Arial" style:font-name-complex="Arial" fo:font-size="14pt" style:font-size-asian="14pt" style:font-size-complex="12pt"/>
    </style:style>
    <style:style style:name="P10" style:parent-style-name="Párrafodelista" style:list-style-name="LFO3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Párrafodelista" style:list-style-name="LFO3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Párrafodelista" style:list-style-name="LFO3" style:family="paragraph">
      <style:paragraph-properties fo:margin-bottom="0.1666in" style:line-height-at-least="0.1666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Párrafodelista" style:family="paragraph">
      <style:paragraph-properties fo:margin-bottom="0.1666in" style:line-height-at-least="0.1666in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Párrafodelista" style:list-style-name="LFO3" style:family="paragraph">
      <style:paragraph-properties fo:margin-bottom="0.1666in" style:line-height-at-least="0.1666in" fo:margin-left="0.1972in" fo:text-indent="-0.1972in">
        <style:tab-stops/>
      </style:paragraph-properties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0" style:parent-style-name="Párrafodelista" style:family="paragraph">
      <style:paragraph-properties fo:margin-bottom="0.1666in" style:line-height-at-least="0.1666in" fo:margin-left="0.1972in">
        <style:tab-stops/>
      </style:paragraph-properties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Visualitza el vídeo<text:s/></text:span><text:span text:style-name="T3">3</text:span><text:span text:style-name="T4">:</text:span><text:span text:style-name="T5"><text:s/></text:span><text:a xlink:href="https://www.youtube.com/watch?v=_Rd0xgw9V3g" office:target-frame-name="_top" xlink:show="replace"><text:span text:style-name="T6">https://www.youtube.com/watch?v=_Rd0xgw9V3g</text:span></text:a><text:span text:style-name="T7"><text:s/>i contesta</text:span><text:span text:style-name="T8">:</text:span><text:span text:style-name="T9"><text:s/></text:span></text:p>
      <text:list text:style-name="LFO3" text:continue-numbering="true">
        <text:list-item>
          <text:p text:style-name="P10">En les vàlvules<text:s/>pneumàtiques què significa el nombre de vies?</text:p>
        </text:list-item>
      </text:list>
      <text:p text:style-name="P11">…</text:p>
      <text:p text:style-name="P12">I el de posicions?</text:p>
      <text:p text:style-name="P13">…</text:p>
      <text:list text:style-name="LFO3" text:continue-numbering="true">
        <text:list-item>
          <text:p text:style-name="P14">Si mirem el símbol d’una vàlvula, com reconeguem cada concepte?</text:p>
        </text:list-item>
      </text:list>
      <text:p text:style-name="P15">…</text:p>
      <text:p text:style-name="P16">I en la codificació A/B?</text:p>
      <text:p text:style-name="P17">…</text:p>
      <text:list text:style-name="LFO3" text:continue-numbering="true">
        <text:list-item>
          <text:p text:style-name="P18">Cita 6 tipus d’accionament de les vàlvules (busca la nomenclatura en català).</text:p>
        </text:list-item>
      </text:list>
      <text:p text:style-name="P19">…</text:p>
      <text:list text:style-name="LFO3" text:continue-numbering="true">
        <text:list-item>
          <text:p text:style-name="P20"><text:span text:style-name="T21">Reflexiona: Fixa’t en el cilindre de doble efecte. Quan el cilindre avança l’aire actua sobre la superfície de l’èmbol on<text:s/></text:span><text:span text:style-name="T22">no està la tija</text:span><text:span text:style-name="T23"><text:s/>(“</text:span><text:span text:style-name="T24">vástago”</text:span><text:span text:style-name="T25">), i quan retrocedeix l’aire actua sobre la superfície de l’èmbol on<text:s/></text:span><text:span text:style-name="T26">si està la tija</text:span><text:span text:style-name="T27">. Tenint en compte que la pressió és igual en ambdós costats, quan realitzarà més força<text:s/></text:span><text:span text:style-name="T28">l’aire, quan avança o quan retrocedeix? Justifica la teva resposta<text:s/></text:span><text:span text:style-name="T29">(Pista: P = F / S).</text:span></text:p>
        </text:list-item>
      </text:list>
      <text:p text:style-name="P30"><text:span text:style-name="T31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.1666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A</dc:creator>
    <meta:creation-date>2020-03-29T03:18:00Z</meta:creation-date>
    <dc:date>2020-03-29T03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