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.1666in" style:line-height-at-least="0.1666in"/>
    </style:style>
    <style:style style:name="T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4" style:parent-style-name="Hipervínculo" style:family="text">
      <style:text-properties style:font-name="Arial" style:font-name-complex="Arial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7" style:parent-style-name="Fuentedepárrafopredeter." style:family="text">
      <style:text-properties style:font-name="Arial" style:font-name-complex="Arial" fo:font-size="14pt" style:font-size-asian="14pt" style:font-size-complex="12pt"/>
    </style:style>
    <style:style style:name="P8" style:parent-style-name="Párrafodelista" style:list-style-name="LFO2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Párrafodelista" style:list-style-name="LFO2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Párrafodelista" style:family="paragraph">
      <style:paragraph-properties fo:margin-bottom="0.1666in" style:line-height-at-least="0.1666in" fo:margin-left="0.1972in">
        <style:tab-stops/>
      </style:paragraph-properties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Visualitza el vídeo 2:</text:span><text:span text:style-name="T3"><text:s/></text:span><text:a xlink:href="https://www.youtube.com/watch?v=V-eYscgPzjA" office:target-frame-name="_top" xlink:show="replace"><text:span text:style-name="T4">https://www.youtube.com/watch?v=V-eYscgPzjA</text:span></text:a><text:span text:style-name="T5"><text:s/>i contesta</text:span><text:span text:style-name="T6">:</text:span><text:span text:style-name="T7"><text:s/></text:span></text:p>
      <text:list text:style-name="LFO2" text:continue-numbering="true">
        <text:list-item>
          <text:p text:style-name="P8">Explica, amb les teues paraules, com funciona el compressor rotatiu.</text:p>
        </text:list-item>
      </text:list>
      <text:p text:style-name="P9">…</text:p>
      <text:p text:style-name="P10">Explica, amb les teues paraules, com funciona el compressor d’èmbol (compresor reciprocante).</text:p>
      <text:p text:style-name="P11">…</text:p>
      <text:list text:style-name="LFO2" text:continue-numbering="true">
        <text:list-item>
          <text:p text:style-name="P12">Cinta les avantatges d’utilitzar un compressor d’èmbol de dues etapes front al d’una etapa.</text:p>
        </text:list-item>
      </text:list>
      <text:p text:style-name="P13"><text:span text:style-name="T14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1666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A</dc:creator>
    <meta:creation-date>2020-03-29T03:17:00Z</meta:creation-date>
    <dc:date>2020-03-29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