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.1666in" style:line-height-at-least="0.1666in"/>
    </style:style>
    <style:style style:name="T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" style:parent-style-name="Hipervínculo" style:family="text">
      <style:text-properties style:font-name="Arial" style:font-name-complex="Arial" fo:font-size="14pt" style:font-size-asian="14pt" style:font-size-complex="14pt"/>
    </style:style>
    <style:style style:name="T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" style:parent-style-name="Fuentedepárrafopredeter." style:family="text">
      <style:text-properties style:font-name="Arial" style:font-name-complex="Arial" fo:font-size="14pt" style:font-size-asian="14pt" style:font-size-complex="12pt"/>
    </style:style>
    <style:style style:name="T9" style:parent-style-name="Fuentedepárrafopredeter." style:family="text">
      <style:text-properties style:font-name="Arial" style:font-name-complex="Arial" fo:font-size="14pt" style:font-size-asian="14pt" style:font-size-complex="12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style:font-name-complex="Arial" fo:font-size="14pt" style:font-size-asian="14pt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complex="Arial" fo:font-size="14pt" style:font-size-asian="14pt" style:font-size-complex="12pt"/>
    </style:style>
    <style:style style:name="P14" style:parent-style-name="Párrafodelista" style:list-style-name="LFO1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árrafodelista" style:list-style-name="LFO1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Párrafodelista" style:list-style-name="LFO1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árrafodelista" style:list-style-name="LFO1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árrafodelista" style:list-style-name="LFO1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árrafodelista" style:list-style-name="LFO1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árrafodelista" style:family="paragraph">
      <style:paragraph-properties fo:margin-bottom="0.1666in" style:line-height-at-least="0.1666in" fo:margin-left="0.1972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Visuali</text:span><text:span text:style-name="T3">tza el</text:span><text:span text:style-name="T4"><text:s/>vídeo</text:span><text:span text:style-name="T5"><text:s/>1:<text:s/></text:span><text:a xlink:href="https://www.youtube.com/watch?v=Wee85cI6wwQ" office:target-frame-name="_top" xlink:show="replace"><text:span text:style-name="T6">https://www.youtube.com/watch?v=Wee85cI6wwQ</text:span></text:a><text:span text:style-name="T7"><text:s/></text:span><text:span text:style-name="T8">i c</text:span><text:span text:style-name="T9">ontesta,<text:s/></text:span><text:span text:style-name="T10">breument</text:span><text:span text:style-name="T11"><text:s/>i amb les<text:s/></text:span><text:span text:style-name="T12">teves paraules</text:span><text:span text:style-name="T13">, les preguntes següents:</text:span></text:p>
      <text:list text:style-name="LFO1" text:continue-numbering="true">
        <text:list-item>
          <text:p text:style-name="P14">Quina és la finalitat d’utilitzar un sistema pneumàtic?</text:p>
        </text:list-item>
      </text:list>
      <text:p text:style-name="P15">…</text:p>
      <text:list text:style-name="LFO1" text:continue-numbering="true">
        <text:list-item>
          <text:p text:style-name="P16">Quina és la funció del compressor?</text:p>
        </text:list-item>
      </text:list>
      <text:p text:style-name="P17">…</text:p>
      <text:p text:style-name="P18">D’on agafa l’aire?</text:p>
      <text:p text:style-name="P19">…</text:p>
      <text:list text:style-name="LFO1" text:continue-numbering="true">
        <text:list-item>
          <text:p text:style-name="P20">Quines parts té el unitat de preparació d’aire?</text:p>
        </text:list-item>
      </text:list>
      <text:p text:style-name="P21">…</text:p>
      <text:p text:style-name="P22">Quina finalitat té cadascuna de les parts (breument)?</text:p>
      <text:p text:style-name="P23">…</text:p>
      <text:list text:style-name="LFO1" text:continue-numbering="true">
        <text:list-item>
          <text:p text:style-name="P24">Per què és necessari lubricar l’aire comprimit?</text:p>
        </text:list-item>
      </text:list>
      <text:p text:style-name="P25">…</text:p>
      <text:list text:style-name="LFO1" text:continue-numbering="true">
        <text:list-item>
          <text:p text:style-name="P26">Com funciona la vàlvula de control direccional (detalla-ho una mica)?</text:p>
        </text:list-item>
      </text:list>
      <text:p text:style-name="P27">…</text:p>
      <text:p text:style-name="P28">Quina és la seva finalitat?</text:p>
      <text:p text:style-name="P29">…</text:p>
      <text:p text:style-name="P30">L’activació d’aquesta vàlvula és manual o automatitzada?</text:p>
      <text:p text:style-name="P31">…</text:p>
      <text:list text:style-name="LFO1" text:continue-numbering="true">
        <text:list-item>
          <text:p text:style-name="P32">Quina forma té l’actuador?</text:p>
        </text:list-item>
      </text:list>
      <text:p text:style-name="P33">…</text:p>
      <text:p text:style-name="P34"/>
      <text:p text:style-name="P35">Com funciona aquest component del circuït (detalla-ho una mica)?</text:p>
      <text:p text:style-name="P36">…</text:p>
      <text:p text:style-name="P37">Quina és el seu objectiu?</text:p>
      <text:p text:style-name="P38"><text:span text:style-name="T39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1666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A</dc:creator>
    <meta:creation-date>2020-03-29T03:17:00Z</meta:creation-date>
    <dc:date>2020-03-29T03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